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79испр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102:801</text:p>
          </table:table-cell>
          <table:covered-table-cell/>
          <table:table-cell office:value-type="float" office:value="178640.59" table:style-name="ce20">
            <text:p>178640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6EA090B7DAA45E7FA700256DDF99479C4CC33BAA84D5DE219AC4EAF0E9B36CCA0F781F78C3258B88CB6BA6562EB7D7F9A7D088B280A838BD7EBEB4908AE6F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6T06:14:28Z</meta:creation-date>
    <dc:date>2024-06-06T06:14:28Z</dc:date>
  </office:meta>
</office:document-meta>
</file>